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3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380001:43</text:p>
          </table:table-cell>
          <table:covered-table-cell/>
          <table:table-cell office:value-type="float" office:value="107873.5" table:style-name="ce21">
            <text:p>107873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8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09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6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0ACE38CE70F399BC464D95A968D7856AB33837BACC6FA2221D631D757F78B888F0AF76533404D26DBD390E9DF12D7E2CA4ECBBE88E196BA95C3681041E5D6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12:46:40Z</meta:creation-date>
    <dc:date>2024-11-21T12:46:40Z</dc:date>
  </office:meta>
</office:document-meta>
</file>